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(P)" svg:font-family="華康行書體(P)" style:font-family-generic="script" style:font-pitch="variable"/>
    <style:font-face style:name="Academy Engraved LET" svg:font-family="Academy Engraved LE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5pt" style:font-size-asian="25pt"/>
    </style:style>
    <style:style style:name="P2" style:parent-style-name="內文" style:family="paragraph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paragraph-properties fo:margin-left="1.1111in" fo:text-indent="-1.1111in">
        <style:tab-stops/>
      </style:paragraph-properties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華康行書體(P)" style:font-name-asian="華康行書體(P)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1.75in"/>
    </style:style>
    <style:style style:name="Table21" style:family="table">
      <style:table-properties style:width="3.5in" fo:margin-left="2.1444in" table:align="lef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777in"/>
      <style:text-properties style:font-name-asian="標楷體" fo:font-weight="bold" style:font-weight-asian="bold" style:font-weight-complex="bold" fo:font-size="20pt" style:font-size-asian="20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9" style:parent-style-name="內文" style:family="paragraph">
      <style:paragraph-properties fo:text-indent="1.9444in"/>
      <style:text-properties style:font-name="Academy Engraved LET" style:font-name-asian="標楷體" fo:font-size="20pt" style:font-size-asian="20pt"/>
    </style:style>
    <style:style style:name="P80" style:parent-style-name="內文" style:family="paragraph">
      <style:paragraph-properties fo:text-indent="1.9444in"/>
      <style:text-properties style:font-name="Academy Engraved LET" style:font-name-asian="標楷體" fo:font-size="20pt" style:font-size-asian="20pt"/>
    </style:style>
    <style:style style:name="P81" style:parent-style-name="內文" style:family="paragraph">
      <style:paragraph-properties fo:text-indent="1.9444in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Academy Engraved LET" style:font-name-asian="標楷體" fo:font-size="20pt" style:font-size-asian="20pt"/>
    </style:style>
    <style:style style:name="T84" style:parent-style-name="預設段落字型" style:family="text">
      <style:text-properties style:font-name="Academy Engraved LET" style:font-name-asian="標楷體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華科技大學碩士學位考試成績表</text:p>
      <text:p text:style-name="P2"/>
      <text:p text:style-name="內文"><text:span text:style-name="T3">所別：</text:span><text:span text:style-name="T4">航空機械系飛機系統工程碩士班</text:span></text:p>
      <text:p text:style-name="內文"><text:span text:style-name="T5">組別：</text:span><text:span text:style-name="T6"><text:s text:c="2"/></text:span><text:span text:style-name="T7"><text:s/></text:span><text:span text:style-name="T8">航空電子</text:span><text:span text:style-name="T9">；</text:span><text:span text:style-name="T10"><text:s text:c="2"/></text:span><text:span text:style-name="T11"><text:s/></text:span><text:span text:style-name="T12">航空機械</text:span></text:p>
      <text:p text:style-name="P13">學號：</text:p>
      <text:p text:style-name="P14">姓名：<text:s/></text:p>
      <text:p text:style-name="P15">指導教授：</text:p>
      <text:p text:style-name="P16"><text:span text:style-name="T17">論文題目：</text:span><text:span text:style-name="T18"><text:s/></text:span></text:p>
      <text:p text:style-name="內文"><text:span text:style-name="T19">考試日期：</text:span><text:span text:style-name="T20"><text:s text:c="10"/></text:span></text:p>
      <text:p text:style-name="內文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<text:s/>試<text:s/>委<text:s/>員</text:p>
          </table:table-cell>
          <table:table-cell table:style-name="TableCell27">
            <text:p text:style-name="P28">評<text:s text:c="5"/>分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(請簽名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(</text:span><text:span text:style-name="T40">請簽名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(</text:span><text:span text:style-name="T48">請簽名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(</text:span><text:span text:style-name="T56">請簽名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(</text:span><text:span text:style-name="T64">請簽名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(</text:span><text:span text:style-name="T72">請簽名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平<text:s/>均<text:s/>分<text:s/>數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系所主任</text:span><text:span text:style-name="T83">簽章：</text:span><text:span text:style-name="T8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(P)" svg:font-family="華康行書體(P)" style:font-family-generic="script" style:font-pitch="variable"/>
    <style:font-face style:name="Academy Engraved LET" svg:font-family="Academy Engraved LE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碩博士學位考試成績表</dc:title>
    <dc:description/>
    <dc:subject/>
    <meta:initial-creator>李冬清</meta:initial-creator>
    <dc:creator>user</dc:creator>
    <meta:creation-date>2018-10-03T04:24:00Z</meta:creation-date>
    <dc:date>2018-10-03T04:24:00Z</dc:date>
    <meta:print-date>2006-05-29T0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