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start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start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olumn26" style:family="table-column">
      <style:table-column-properties style:column-width="0.2694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0.2638in"/>
    </style:style>
    <style:style style:name="TableColumn29" style:family="table-column">
      <style:table-column-properties style:column-width="4.1111in"/>
    </style:style>
    <style:style style:name="Table25" style:family="table">
      <style:table-properties style:width="5.7694in" fo:margin-left="0in" table:align="left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48" style:family="table-row">
      <style:table-row-properties style:min-row-height="0.4375in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olumn77" style:family="table-column">
      <style:table-column-properties style:column-width="1.1444in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0.25in"/>
    </style:style>
    <style:style style:name="TableColumn80" style:family="table-column">
      <style:table-column-properties style:column-width="3.375in"/>
    </style:style>
    <style:style style:name="Table76" style:family="table">
      <style:table-properties style:width="5.7694in" fo:margin-left="0in" table:align="left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ableRow97" style:family="table-row">
      <style:table-row-properties style:min-row-height="0.427in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ableRow107" style:family="table-row">
      <style:table-row-properties style:min-row-height="0.427in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5pt" style:font-size-asian="15pt"/>
    </style:style>
    <style:style style:name="TableRow117" style:family="table-row">
      <style:table-row-properties style:min-row-height="0.427in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5pt" style:font-size-asian="15pt"/>
    </style:style>
    <style:style style:name="TableRow127" style:family="table-row">
      <style:table-row-properties style:min-row-height="0.427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5pt" style:font-size-asian="15pt"/>
    </style:style>
    <style:style style:name="TableRow137" style:family="table-row">
      <style:table-row-properties style:min-row-height="0.427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0" style:parent-style-name="內文" style:family="paragraph">
      <style:paragraph-properties fo:text-indent="0.2083in"/>
    </style:style>
    <style:style style:name="T151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航空機械系飛機系統工程碩士班</text:span></text:p>
      <text:p text:style-name="P5">撤銷學位考試申請書</text:p>
      <text:p text:style-name="P6"/>
      <text:p text:style-name="P7"><text:span text:style-name="T8">學生前申請參加</text:span><text:span text:style-name="T9">　</text:span><text:span text:style-name="T10"><text:s text:c="3"/></text:span><text:span text:style-name="T11"><text:s/></text:span><text:span text:style-name="T12">學年度</text:span><text:span text:style-name="T13">　</text:span><text:span text:style-name="T14"><text:s text:c="2"/></text:span><text:span text:style-name="T15">　</text:span><text:span text:style-name="T16">學期碩士班學位考試，</text:span></text:p>
      <text:p text:style-name="P17"><text:span text:style-name="T18">因</text:span><text:span text:style-name="T19">　　　　　　　　　　　　　　　　　　　　　　　　</text:span><text:span text:style-name="T20">無法如期</text:span></text:p>
      <text:p text:style-name="P21">參加考試，依本校學位考試辦法規定，擬申請撤銷該學位考試。</text:p>
      <text:p text:style-name="P22"/>
      <text:p text:style-name="P23">謹　陳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校長</text:p>
          </table:table-cell>
          <table:table-cell table:style-name="TableCell35">
            <text:p text:style-name="P36">:</text:p>
          </table:table-cell>
          <table:table-cell table:style-name="TableCell37">
            <text:p text:style-name="P38">（請簽名）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教務長</text:p>
          </table:table-cell>
          <table:table-cell table:style-name="TableCell44">
            <text:p text:style-name="P45">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註冊組組長</text:p>
          </table:table-cell>
          <table:table-cell table:style-name="TableCell53">
            <text:p text:style-name="P54">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系所主任</text:p>
          </table:table-cell>
          <table:table-cell table:style-name="TableCell62">
            <text:p text:style-name="P63">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指導老師</text:p>
          </table:table-cell>
          <table:table-cell table:style-name="TableCell71">
            <text:p text:style-name="P72">: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組別</text:p>
          </table:table-cell>
          <table:table-cell table:style-name="TableCell86">
            <text:p text:style-name="P87">：</text:p>
          </table:table-cell>
          <table:table-cell table:style-name="TableCell88">
            <text:p text:style-name="P89"><text:span text:style-name="T90"><text:s text:c="2"/></text:span><text:span text:style-name="T91"><text:s/></text:span><text:span text:style-name="T92">航空電子</text:span><text:span text:style-name="T93">；</text:span><text:span text:style-name="T94"><text:s text:c="2"/></text:span><text:span text:style-name="T95"><text:s/></text:span><text:span text:style-name="T96">航空機械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學號</text:p>
          </table:table-cell>
          <table:table-cell table:style-name="TableCell102">
            <text:p text:style-name="P103">：</text:p>
          </table:table-cell>
          <table:table-cell table:style-name="TableCell104">
            <text:p text:style-name="P105"><text:span text:style-name="T106">＿＿＿＿＿＿＿＿＿＿＿＿＿＿＿＿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學生姓名</text:p>
          </table:table-cell>
          <table:table-cell table:style-name="TableCell112">
            <text:p text:style-name="P113">：</text:p>
          </table:table-cell>
          <table:table-cell table:style-name="TableCell114">
            <text:p text:style-name="P115"><text:span text:style-name="T116">＿＿＿＿＿＿＿＿＿＿＿＿＿＿＿＿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論文題目</text:p>
          </table:table-cell>
          <table:table-cell table:style-name="TableCell122">
            <text:p text:style-name="P123">：</text:p>
          </table:table-cell>
          <table:table-cell table:style-name="TableCell124">
            <text:p text:style-name="P125"><text:span text:style-name="T126">＿＿＿＿＿＿＿＿＿＿＿＿＿＿＿＿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＿＿＿＿＿＿＿＿＿＿＿＿＿＿＿＿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＿＿＿＿＿＿＿＿＿＿＿＿＿＿＿＿</text:span></text:p>
          </table:table-cell>
        </table:table-row>
      </table:table>
      <text:p text:style-name="P147"/>
      <text:p text:style-name="P148"/>
      <text:p text:style-name="P149">中華民國　　　 　年　　 　　月　　 　　日</text:p>
      <text:p text:style-name="P150"><text:span text:style-name="T151">備註：請檢附原學位考試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研究所撤銷學位考試申請書</dc:title>
    <dc:description/>
    <dc:subject/>
    <meta:initial-creator>李冬清</meta:initial-creator>
    <dc:creator>user</dc:creator>
    <meta:creation-date>2018-10-03T04:42:00Z</meta:creation-date>
    <dc:date>2018-10-03T04:42:00Z</dc:date>
    <meta:print-date>2004-03-11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