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新細明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新細明體" fo:font-size="20pt" style:font-size-asian="20pt" style:font-size-complex="20pt"/>
    </style:style>
    <style:style style:name="TableColumn12" style:family="table-column">
      <style:table-column-properties style:column-width="2.57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625in"/>
    </style:style>
    <style:style style:name="TableColumn15" style:family="table-column">
      <style:table-column-properties style:column-width="2.1208in"/>
    </style:style>
    <style:style style:name="TableColumn16" style:family="table-column">
      <style:table-column-properties style:column-width="1.9555in"/>
    </style:style>
    <style:style style:name="TableColumn17" style:family="table-column">
      <style:table-column-properties style:column-width="1.9555in"/>
    </style:style>
    <style:style style:name="Table11" style:family="table">
      <style:table-properties style:width="11.731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style:snap-to-layout-grid="false" fo:margin-top="0.125in" fo:margin-bottom="0.125in"/>
      <style:text-properties style:font-name-asian="標楷體" fo:color="#0000FF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-0.083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P48" style:parent-style-name="內文" style:family="paragraph">
      <style:paragraph-properties style:snap-to-layout-grid="false" fo:margin-left="-0.0833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P50" style:parent-style-name="內文" style:family="paragraph">
      <style:paragraph-properties fo:line-height="0.2777in" fo:margin-left="-0.0833in">
        <style:tab-stops>
          <style:tab-stop style:type="left" style:position="1.1666in"/>
        </style:tab-stops>
      </style:paragraph-properties>
    </style:style>
    <style:style style:name="T51" style:parent-style-name="預設段落字型" style:family="text">
      <style:text-properties style:font-name-asian="標楷體" fo:font-size="13.5pt" style:font-size-asian="13.5pt" style:font-size-complex="14pt"/>
    </style:style>
    <style:style style:name="T52" style:parent-style-name="預設段落字型" style:family="text">
      <style:text-properties style:font-name-asian="標楷體" fo:font-size="13.5pt" style:font-size-asian="13.5pt" style:font-size-complex="14pt"/>
    </style:style>
    <style:style style:name="T53" style:parent-style-name="預設段落字型" style:family="text">
      <style:text-properties style:font-name-asian="標楷體" fo:font-size="13.5pt" style:font-size-asian="13.5pt" style:font-size-complex="14pt"/>
    </style:style>
    <style:style style:name="T54" style:parent-style-name="預設段落字型" style:family="text">
      <style:text-properties style:font-name-asian="標楷體" fo:font-size="13.5pt" style:font-size-asian="13.5pt" style:font-size-complex="14pt"/>
    </style:style>
    <style:style style:name="P55" style:parent-style-name="內文" style:family="paragraph">
      <style:paragraph-properties fo:line-height="0.2777in">
        <style:tab-stops>
          <style:tab-stop style:type="left" style:position="1.0833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margin-left="-0.0833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draw:fill="solid" draw:fill-color="#dddddd" draw:opacity="100%" draw:stroke="solid" svg:stroke-width="0.01042in" svg:stroke-color="#000000" svg:stroke-opacity="100%" draw:stroke-linejoin="round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>
      <style:graphic-properties draw:fill="solid" draw:fill-color="#dddddd" draw:opacity="100%" draw:stroke="solid" svg:stroke-width="0.01042in" svg:stroke-color="#000000" svg:stroke-opacity="100%" draw:stroke-linejoin="round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625in" svg:stroke-color="#b2b2b2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>
      <style:graphic-properties draw:fill="solid" draw:fill-color="#dddddd" draw:opacity="100%" draw:stroke="solid" svg:stroke-width="0.01042in" svg:stroke-color="#000000" svg:stroke-opacity="100%" draw:stroke-linejoin="round"/>
    </style:style>
    <style:style style:family="graphic" style:name="a32">
      <style:graphic-properties style:wrap="run-through" style:run-through="foreground" draw:fill="none" draw:stroke="solid" svg:stroke-width="0.0625in" svg:stroke-color="#b2b2b2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625in" svg:stroke-color="#b2b2b2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draw:fill="solid" draw:fill-color="#ccff99" draw:opacity="100%" draw:stroke="solid" svg:stroke-width="0.01042in" svg:stroke-color="#000000" svg:stroke-opacity="100%" draw:stroke-linejoin="round"/>
    </style:style>
    <style:style style:family="graphic" style:name="a11">
      <style:graphic-properties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625in" svg:stroke-color="#b2b2b2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625in" svg:stroke-color="#b2b2b2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4167in" svg:stroke-color="#b2b2b2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4167in" svg:stroke-color="#b2b2b2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4167in" svg:stroke-color="#b2b2b2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draw:fill="solid" draw:fill-color="#dddddd" draw:opacity="100%" draw:stroke="solid" svg:stroke-width="0.01042in" svg:stroke-color="#000000" svg:stroke-opacity="100%" draw:stroke-linejoin="round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>
      <style:graphic-properties draw:fill="solid" draw:fill-color="#ccecff" draw:opacity="100%" draw:stroke="solid" svg:stroke-width="0.01042in" svg:stroke-color="#000000" svg:stroke-opacity="100%" draw:stroke-linejoin="round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625in" svg:stroke-color="#b2b2b2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draw:fill="solid" draw:fill-color="#ccecff" draw:opacity="100%" draw:stroke="solid" svg:stroke-width="0.01042in" svg:stroke-color="#000000" svg:stroke-opacity="100%" draw:stroke-linejoin="round"/>
    </style:style>
    <style:style style:family="graphic" style:name="a42">
      <style:graphic-properties draw:fill="solid" draw:fill-color="#ff9999" draw:opacity="100%" draw:stroke="solid" svg:stroke-width="0.01042in" svg:stroke-color="#000000" svg:stroke-opacity="100%" draw:stroke-linejoin="round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draw:fill="solid" draw:fill-color="#ccecff" draw:opacity="100%" draw:stroke="solid" svg:stroke-width="0.01042in" svg:stroke-color="#000000" svg:stroke-opacity="100%" draw:stroke-linejoin="round"/>
    </style:style>
    <style:style style:family="graphic" style:name="a45">
      <style:graphic-properties draw:fill="solid" draw:fill-color="#ff9999" draw:opacity="100%" draw:stroke="solid" svg:stroke-width="0.01042in" svg:stroke-color="#000000" svg:stroke-opacity="100%" draw:stroke-linejoin="round"/>
    </style:style>
    <style:style style:family="graphic" style:name="a21">
      <style:graphic-properties style:wrap="run-through" style:run-through="foreground" draw:fill="none" draw:stroke="solid" svg:stroke-width="0.0625in" svg:stroke-color="#b2b2b2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625in" svg:stroke-color="#b2b2b2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draw:fill="solid" draw:fill-color="#ff9999" draw:opacity="100%" draw:stroke="solid" svg:stroke-width="0.01042in" svg:stroke-color="#000000" svg:stroke-opacity="100%" draw:stroke-linejoin="roun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625in" svg:stroke-color="#b2b2b2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cc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625in" svg:stroke-color="#b2b2b2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277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cc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ccffff" draw:opacity="100%" draw:stroke="dash" draw:stroke-dash="a8" svg:stroke-width="0.027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中華</text:span><text:span text:style-name="T4">科技大學航空機械系</text:span><text:span text:style-name="T5"><text:s/></text:span><text:span text:style-name="T6">「</text:span><text:span text:style-name="T7">學生職涯發展</text:span><text:span text:style-name="T8">輔導</text:span><text:span text:style-name="T9">機制與職涯地圖</text:span><text:span text:style-name="T10">」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custom-shape svg:x="0.74792in" svg:y="0.0625in" svg:width="1.25in" svg:height="0.375in" draw:z-index="251671552" draw:id="id0" draw:style-name="a0" draw:name="AutoShape 1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"><text:s text:c="3"/></text:span><text:span text:style-name="T23">教育目標</text:span></text:p>
          </table:table-cell>
          <table:table-cell table:style-name="TableCell24">
            <text:p text:style-name="P25"><text:span text:style-name="T26"><draw:custom-shape svg:x="0.05in" svg:y="0.0625in" svg:width="1.25in" svg:height="0.375in" draw:z-index="251672576" draw:id="id1" draw:style-name="a1" draw:name="AutoShape 1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">輔導理念</text:span></text:p>
          </table:table-cell>
          <table:table-cell table:style-name="TableCell28">
            <text:p text:style-name="P29"><text:span text:style-name="T30"><draw:custom-shape svg:x="0.13056in" svg:y="0.06736in" svg:width="1.25in" svg:height="0.375in" draw:z-index="251673600" draw:id="id2" draw:style-name="a2" draw:name="AutoShape 12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">職涯途徑</text:span></text:p>
          </table:table-cell>
          <table:table-cell table:style-name="TableCell32">
            <text:p text:style-name="P33"><text:span text:style-name="T34"><draw:custom-shape svg:x="0.36944in" svg:y="0.06736in" svg:width="1.25in" svg:height="0.375in" draw:z-index="251674624" draw:id="id3" draw:style-name="a3" draw:name="AutoShape 12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">輔導措施</text:span></text:p>
          </table:table-cell>
          <table:table-cell table:style-name="TableCell36">
            <text:p text:style-name="P37"><text:span text:style-name="T38"><draw:custom-shape svg:x="0.28194in" svg:y="0.06458in" svg:width="1.25in" svg:height="0.375in" draw:z-index="251675648" draw:id="id4" draw:style-name="a4" draw:name="AutoShape 12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9">職涯方向</text:span></text:p>
          </table:table-cell>
          <table:table-cell table:style-name="TableCell40">
            <text:p text:style-name="P41"><text:span text:style-name="T42"><draw:custom-shape svg:x="0.30417in" svg:y="0.06736in" svg:width="1.25in" svg:height="0.375in" draw:z-index="251638784" draw:id="id5" draw:style-name="a5" draw:name="AutoShape 12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3">職涯進路</text:span></text:p>
          </table:table-cell>
        </table:table-row>
      </table:table>
      <text:p text:style-name="P44"><draw:frame draw:z-index="251676672" draw:id="id6" draw:style-name="a6" draw:name="Text Box 6" text:anchor-type="paragraph" svg:x="0.43056in" svg:y="0.12292in" svg:width="2in" svg:height="5.85972in" style:rel-width="scale" style:rel-height="scale"><draw:text-box><text:p text:style-name="P45">培養學生具備航空系統維修工程與管理之理論基礎與專業技能</text:p><text:p text:style-name="P46">1.飛機維修工程</text:p><text:p text:style-name="P47">停機線飛機維修工程師、系統/結構工程師、儀電工程師、航機零組件維修工程師、航機定期檢修工程師。</text:p><text:p text:style-name="P48">2.發動機維修工程</text:p><text:p text:style-name="P49">發動機維護工程師、檢驗工程師、組裝工程師、發動機零組件維修工程師。</text:p><text:p text:style-name="P50"><text:span text:style-name="T51">3.</text:span><text:span text:style-name="T52">航空零組件製造</text:span><text:span text:style-name="T53">工</text:span><text:span text:style-name="T54">程</text:span></text:p><text:p text:style-name="P55">機械/複材製造工程師、機械/複材加工工程師、機械/複材品保工程師、飛機改裝工程師。</text:p><text:p text:style-name="P56">4.飛機維修管理工程</text:p><text:p text:style-name="P57"><text:span text:style-name="T58">場站維修管理工程師、物料庫存管理工程師、品保工程師、維修工廠管理工程師。</text:span></text:p></draw:text-box><svg:title/><svg:desc/></draw:frame><draw:frame draw:z-index="251648000" draw:id="id7" draw:style-name="a7" draw:name="Text Box 17" text:anchor-type="paragraph" svg:x="9.75in" svg:y="0.23611in" svg:width="1.875in" svg:height="1.875in" style:rel-width="scale" style:rel-height="scale"><draw:text-box><text:p text:style-name="P59"><text:span text:style-name="T60">1.</text:span><text:span text:style-name="T61">進修本系</text:span><text:span text:style-name="T62">、</text:span><text:span text:style-name="T63">本校其他系所碩士班</text:span></text:p><text:p text:style-name="P64">2.進修國內其他大學系所碩士班</text:p><text:p text:style-name="P65">3.進修國外大學碩士班</text:p></draw:text-box><svg:title/><svg:desc/></draw:frame><draw:custom-shape svg:x="5.75in" svg:y="0.23611in" svg:width="1.79167in" svg:height="5.625in" draw:z-index="251642880" draw:id="id8" draw:style-name="a9" draw:name="Rectangle 77" text:anchor-type="paragraph"><svg:title/><svg:desc/><draw:enhanced-geometry draw:type="non-primitive" svg:viewBox="0 0 21600 21600" draw:enhanced-path="M 0 0 L 21600 0 21600 21600 0 21600 Z N"/></draw:custom-shape></text:p>
      <text:p text:style-name="P66"><draw:custom-shape svg:x="0.44306in" svg:y="4.57778in" svg:width="1.875in" svg:height="0.25in" draw:z-index="251643904" draw:id="id9" draw:style-name="a10" draw:name="Rectangle 84" text:anchor-type="paragraph"><svg:title/><svg:desc/><draw:enhanced-geometry draw:type="non-primitive" svg:viewBox="0 0 21600 21600" draw:enhanced-path="M 0 0 L 21600 0 21600 21600 0 21600 Z N"/></draw:custom-shape><draw:custom-shape svg:x="0.43194in" svg:y="3.21389in" svg:width="1.93333in" svg:height="0.25in" draw:z-index="251644928" draw:id="id10" draw:style-name="a11" draw:name="Rectangle 82" text:anchor-type="paragraph"><svg:title/><svg:desc/><draw:enhanced-geometry draw:type="non-primitive" svg:viewBox="0 0 21600 21600" draw:enhanced-path="M 0 0 L 21600 0 21600 21600 0 21600 Z N"/></draw:custom-shape><draw:connector draw:type="line" svg:x1="2.5in" svg:y1="4.65833in" svg:x2="4.25in" svg:y2="4.65833in" draw:z-index="251639808" draw:id="id11" draw:style-name="a13" draw:name="Line 101" text:anchor-type="paragraph"><svg:title/><svg:desc/></draw:connector><draw:connector draw:type="line" svg:x1="5.38889in" svg:y1="4.68056in" svg:x2="5.63889in" svg:y2="4.68056in" draw:z-index="251670528" draw:id="id12" draw:style-name="a15" draw:name="Line 116" text:anchor-type="paragraph"><svg:title/><svg:desc/></draw:connector><draw:connector draw:type="line" svg:x1="5.5in" svg:y1="2.73611in" svg:x2="5.75in" svg:y2="2.73611in" draw:z-index="251669504" draw:id="id13" draw:style-name="a17" draw:name="Line 115" text:anchor-type="paragraph"><svg:title/><svg:desc/></draw:connector><draw:connector draw:type="line" svg:x1="5.41042in" svg:y1="0.90556in" svg:x2="5.66042in" svg:y2="0.90556in" draw:z-index="251668480" draw:id="id14" draw:style-name="a19" draw:name="Line 114" text:anchor-type="paragraph"><svg:title/><svg:desc/></draw:connector><draw:connector draw:type="line" svg:x1="9.5in" svg:y1="4.61111in" svg:x2="9.78056in" svg:y2="4.61111in" draw:z-index="251667456" draw:id="id15" draw:style-name="a21" draw:name="Line 111" text:anchor-type="paragraph"><svg:title/><svg:desc/></draw:connector><draw:connector draw:type="line" svg:x1="9.5in" svg:y1="2.61111in" svg:x2="9.78056in" svg:y2="2.61111in" draw:z-index="251666432" draw:id="id16" draw:style-name="a23" draw:name="Line 110" text:anchor-type="paragraph"><svg:title/><svg:desc/></draw:connector><draw:connector draw:type="line" svg:x1="9.23889in" svg:y1="0.66667in" svg:x2="9.61389in" svg:y2="0.66667in" draw:z-index="251665408" draw:id="id17" draw:style-name="a25" draw:name="Line 109" text:anchor-type="paragraph"><svg:title/><svg:desc/></draw:connector><draw:frame draw:z-index="251649024" draw:id="id18" draw:style-name="a26" draw:name="Text Box 18" text:anchor-type="paragraph" svg:x="9.75in" svg:y="2.36111in" svg:width="1.875in" svg:height="2.375in" style:rel-width="scale" style:rel-height="scale"><draw:text-box><text:p text:style-name="P67">1.擔任政府機關技職體系人員</text:p><text:p text:style-name="P68">2.擔任政府機關研究人員</text:p><text:p text:style-name="P69">3.民營產業界工程師</text:p><text:p text:style-name="P70">4.公私立學校教職</text:p></draw:text-box><svg:title/><svg:desc/></draw:frame><draw:connector draw:type="line" svg:x1="7.61597in" svg:y1="2.61111in" svg:x2="7.75in" svg:y2="2.61111in" draw:z-index="251663360" draw:id="id19" draw:style-name="a28" draw:name="Line 105" text:anchor-type="paragraph"><svg:title/><svg:desc/></draw:connector><draw:connector draw:type="line" svg:x1="7.60486in" svg:y1="4.61111in" svg:x2="7.73889in" svg:y2="4.61111in" draw:z-index="251664384" draw:id="id20" draw:style-name="a30" draw:name="Line 106" text:anchor-type="paragraph"><svg:title/><svg:desc/></draw:connector><draw:connector draw:type="line" svg:x1="7.625in" svg:y1="0.68056in" svg:x2="8in" svg:y2="0.68056in" draw:z-index="251662336" draw:id="id21" draw:style-name="a32" draw:name="Line 104" text:anchor-type="paragraph"><svg:title/><svg:desc/></draw:connector><draw:connector draw:type="line" svg:x1="2.5in" svg:y1="0.90833in" svg:x2="4.25in" svg:y2="0.90833in" draw:z-index="251661312" draw:id="id22" draw:style-name="a34" draw:name="Line 103" text:anchor-type="paragraph"><svg:title/><svg:desc/></draw:connector><draw:g draw:z-index="251655168" draw:name="Group 85" draw:id="id25" draw:style-name="a37" text:anchor-type="paragraph"><svg:title/><svg:desc/><draw:custom-shape svg:x="2.625in" svg:y="2.29167in" svg:width="1.25in" svg:height="2.875in" draw:id="id23" draw:style-name="a35" draw:name="AutoShape 5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4" draw:style-name="a36" draw:name="Text Box 21" svg:x="2.625in" svg:y="2.39444in" svg:width="1.375in" svg:height="2.75in" style:rel-width="scale" style:rel-height="scale"><draw:text-box><text:p text:style-name="P71"><text:span text:style-name="T72">藉由課程</text:span><text:span text:style-name="T73">、</text:span><text:span text:style-name="T74">課外活動</text:span><text:span text:style-name="T75">、導師、就業學程、產業界實習等方式培養具備敬業熱忱與積極特質之專業人才</text:span></text:p></draw:text-box><svg:title/><svg:desc/></draw:frame></draw:g><draw:connector draw:type="line" svg:x1="2.5in" svg:y1="2.73611in" svg:x2="4.25in" svg:y2="2.73611in" draw:z-index="251640832" draw:id="id26" draw:style-name="a39" draw:name="Line 102" text:anchor-type="paragraph"><svg:title/><svg:desc/></draw:connector><draw:connector draw:type="line" svg:x1="4.875in" svg:y1="3.48611in" svg:x2="4.875in" svg:y2="4.11111in" draw:z-index="251660288" draw:id="id27" draw:style-name="a41" draw:name="Line 98" text:anchor-type="paragraph"><svg:title/><svg:desc/></draw:connector><draw:g draw:z-index="251641856" draw:name="Group 95" draw:id="id30" draw:style-name="a44" text:anchor-type="paragraph"><svg:title/><svg:desc/><draw:custom-shape svg:x="7.71389in" svg:y="4.23611in" svg:width="1.80833in" svg:height="0.75in" draw:id="id28" draw:style-name="a42" draw:name="AutoShape 4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9" draw:style-name="a43" draw:name="Text Box 16" svg:x="7.71389in" svg:y="4.23611in" svg:width="1.875in" svg:height="0.75in" style:rel-width="scale" style:rel-height="scale"><draw:text-box><text:p text:style-name="P76"><text:span text:style-name="T77">公私立研究機構</text:span></text:p><text:p text:style-name="內文"><text:span text:style-name="T78">產業界</text:span></text:p></draw:text-box><svg:title/><svg:desc/></draw:frame></draw:g><draw:g draw:z-index="251654144" draw:name="Group 94" draw:id="id33" draw:style-name="a47" text:anchor-type="paragraph"><svg:title/><svg:desc/><draw:custom-shape svg:x="7.725in" svg:y="1.85in" svg:width="1.75in" svg:height="1.5in" draw:id="id31" draw:style-name="a45" draw:name="AutoShape 4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2" draw:style-name="a46" draw:name="Text Box 15" svg:x="7.80556in" svg:y="1.98611in" svg:width="1.75in" svg:height="1.375in" style:rel-width="scale" style:rel-height="scale"><draw:text-box><text:p text:style-name="P79">1.各項技能檢定</text:p><text:p text:style-name="P80">考試</text:p><text:p text:style-name="P81">2.國家公/技職</text:p><text:p text:style-name="P82"><text:span text:style-name="T83">人員考試</text:span></text:p></draw:text-box><svg:title/><svg:desc/></draw:frame></draw:g><draw:g draw:z-index="251653120" draw:name="Group 93" draw:id="id36" draw:style-name="a50" text:anchor-type="paragraph"><svg:title/><svg:desc/><draw:custom-shape svg:x="8.10069in" svg:y="0.25833in" svg:width="1in" svg:height="0.875in" draw:id="id34" draw:style-name="a48" draw:name="AutoShape 3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5" draw:style-name="a49" draw:name="Text Box 14" svg:x="8.12292in" svg:y="0.36111in" svg:width="1in" svg:height="0.75in" style:rel-width="scale" style:rel-height="scale"><draw:text-box><text:p text:style-name="P84">國內/外</text:p><text:p text:style-name="P85"><text:span text:style-name="T86">進修</text:span></text:p></draw:text-box><svg:title/><svg:desc/></draw:frame></draw:g><draw:g draw:z-index="251659264" draw:name="Group 92" draw:id="id39" draw:style-name="a53" text:anchor-type="paragraph"><svg:title/><svg:desc/><draw:custom-shape svg:x="6in" svg:y="4.98611in" svg:width="1.33056in" svg:height="0.375in" draw:id="id37" draw:style-name="a51" draw:name="AutoShape 7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8" draw:style-name="a52" draw:name="Text Box 64" svg:x="6.125in" svg:y="4.98611in" svg:width="1in" svg:height="0.375in" style:rel-width="scale" style:rel-height="scale"><draw:text-box><text:p text:style-name="P87">系友組織</text:p></draw:text-box><svg:title/><svg:desc/></draw:frame></draw:g><draw:g draw:z-index="251658240" draw:name="Group 91" draw:id="id42" draw:style-name="a56" text:anchor-type="paragraph"><svg:title/><svg:desc/><draw:custom-shape svg:x="5.91042in" svg:y="3.11111in" svg:width="1.5in" svg:height="1.375in" draw:id="id40" draw:style-name="a54" draw:name="AutoShape 6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41" draw:style-name="a55" draw:name="Text Box 63" svg:x="5.875in" svg:y="3.11111in" svg:width="1.625in" svg:height="1.375in" style:rel-width="scale" style:rel-height="scale"><draw:text-box><text:p text:style-name="P88">校外機構:</text:p><text:p text:style-name="P89">1.就業/升學機制</text:p><text:p text:style-name="P90">2.經濟部相關單位輔導赴國外著名飛機公司實習</text:p></draw:text-box><svg:title/><svg:desc/></draw:frame></draw:g><draw:g draw:z-index="251657216" draw:name="Group 90" draw:id="id45" draw:style-name="a59" text:anchor-type="paragraph"><svg:title/><svg:desc/><draw:custom-shape svg:x="5.91042in" svg:y="1.73611in" svg:width="1.5in" svg:height="1in" draw:id="id43" draw:style-name="a57" draw:name="AutoShape 6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44" draw:style-name="a58" draw:name="Text Box 60" svg:x="5.875in" svg:y="1.73611in" svg:width="1.625in" svg:height="0.875in" style:rel-width="scale" style:rel-height="scale"><draw:text-box><text:p text:style-name="P91">本校:</text:p><text:p text:style-name="P92">1.輔導機制/措施</text:p><text:p text:style-name="P93">2.師資相關課程</text:p></draw:text-box><svg:title/><svg:desc/></draw:frame></draw:g><draw:g draw:z-index="251656192" draw:name="Group 89" draw:id="id48" draw:style-name="a62" text:anchor-type="paragraph"><svg:title/><svg:desc/><draw:custom-shape svg:x="5.875in" svg:y="0.11111in" svg:width="1.5in" svg:height="1.375in" draw:id="id46" draw:style-name="a60" draw:name="AutoShape 6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47" draw:style-name="a61" draw:name="Text Box 55" svg:x="5.875in" svg:y="0.11111in" svg:width="1.5in" svg:height="1.375in" style:rel-width="scale" style:rel-height="scale"><draw:text-box><text:p text:style-name="P94">本系:</text:p><text:p text:style-name="P95">1.課程/教學</text:p><text:p text:style-name="P96"><text:span text:style-name="T97">2.</text:span><text:span text:style-name="T98">參觀見</text:span><text:span text:style-name="T99">學</text:span><text:span text:style-name="T100">、職場實習</text:span></text:p><text:p text:style-name="P101">3.導師輔導</text:p></draw:text-box><svg:title/><svg:desc/></draw:frame></draw:g><draw:g draw:z-index="251652096" draw:name="Group 88" draw:id="id51" draw:style-name="a65" text:anchor-type="paragraph"><svg:title/><svg:desc/><draw:custom-shape svg:x="4.43333in" svg:y="4.225in" svg:width="0.875in" svg:height="0.875in" draw:id="id49" draw:style-name="a63" draw:name="Oval 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0" draw:style-name="a64" draw:name="Text Box 11" svg:x="4.54722in" svg:y="4.36111in" svg:width="0.75in" svg:height="0.5in" style:rel-width="scale" style:rel-height="scale"><draw:text-box><text:p text:style-name="內文"><text:span text:style-name="T102">就業</text:span></text:p></draw:text-box><svg:title/><svg:desc/></draw:frame></draw:g><draw:g draw:z-index="251651072" draw:name="Group 87" draw:id="id54" draw:style-name="a68" text:anchor-type="paragraph"><svg:title/><svg:desc/><draw:custom-shape svg:x="4.25in" svg:y="2.11111in" svg:width="1.25208in" svg:height="1.25in" draw:id="id52" draw:style-name="a66" draw:name="Oval 2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3" draw:style-name="a67" draw:name="Text Box 10" svg:x="4.28333in" svg:y="2.39444in" svg:width="1.25in" svg:height="0.75in" style:rel-width="scale" style:rel-height="scale"><draw:text-box><text:p text:style-name="P103">職能/就業</text:p><text:p text:style-name="P104"><text:span text:style-name="T105">資格考試</text:span></text:p></draw:text-box><svg:title/><svg:desc/></draw:frame></draw:g><draw:g draw:z-index="251650048" draw:name="Group 86" draw:id="id57" draw:style-name="a71" text:anchor-type="paragraph"><svg:title/><svg:desc/><draw:custom-shape svg:x="4.45278in" svg:y="0.48403in" svg:width="0.875in" svg:height="0.875in" draw:id="id55" draw:style-name="a69" draw:name="Oval 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6" draw:style-name="a70" draw:name="Text Box 9" svg:x="4.54444in" svg:y="0.61111in" svg:width="0.75in" svg:height="0.625in" style:rel-width="scale" style:rel-height="scale"><draw:text-box><text:p text:style-name="內文"><text:span text:style-name="T106">升學</text:span></text:p></draw:text-box><svg:title/><svg:desc/></draw:frame></draw:g><draw:custom-shape svg:x="0.44444in" svg:y="2.26944in" svg:width="1.75in" svg:height="0.25in" draw:z-index="251645952" draw:id="id58" draw:style-name="a72" draw:name="Rectangle 81" text:anchor-type="paragraph"><svg:title/><svg:desc/><draw:enhanced-geometry draw:type="non-primitive" svg:viewBox="0 0 21600 21600" draw:enhanced-path="M 0 0 L 21600 0 21600 21600 0 21600 Z N"/></draw:custom-shape><draw:custom-shape svg:x="0.43056in" svg:y="0.91667in" svg:width="1.75in" svg:height="0.25in" draw:z-index="251646976" draw:id="id59" draw:style-name="a73" draw:name="Rectangle 80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31" svg:viewBox="0 0 20 30" svg:d="m10 0-10 30h20z"/>
    <draw:marker draw:name="a27" svg:viewBox="0 0 20 30" svg:d="m10 0-10 30h20z"/>
    <draw:marker draw:name="a33" svg:viewBox="0 0 20 30" svg:d="m10 0-10 30h20z"/>
    <draw:marker draw:name="a40" svg:viewBox="0 0 20 30" svg:d="m10 0-10 30h20z"/>
    <draw:marker draw:name="a29" svg:viewBox="0 0 20 30" svg:d="m10 0-10 30h20z"/>
    <draw:marker draw:name="a38" svg:viewBox="0 0 20 30" svg:d="m10 0-10 30h20z"/>
    <draw:stroke-dash draw:name="a8" draw:display-name="Dash" draw:style="rect" draw:dots1="1" draw:dots1-length="0.08333in" draw:dots2="0" draw:dots2-length="0in" draw:distance="0.08333in"/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航空機械系 「學生職涯發展機制與職涯地圖」</dc:title>
    <dc:subject/>
    <meta:initial-creator>me</meta:initial-creator>
    <dc:creator>user</dc:creator>
    <meta:creation-date>2018-10-03T05:19:00Z</meta:creation-date>
    <dc:date>2018-10-03T05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4" meta:row-count="1" meta:non-whitespace-character-count="90"/>
  </office:meta>
</office:document-meta>
</file>